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avaden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avaden" style:family="paragraph">
      <style:paragraph-properties fo:text-align="justify"/>
    </style:style>
    <style:style style:name="T3" style:parent-style-name="Privzetapisavaodstavka" style:family="text">
      <style:text-properties fo:font-weight="bold" style:font-weight-asian="bold" style:font-weight-complex="bold"/>
    </style:style>
    <style:style style:name="P4" style:parent-style-name="Navaden" style:family="paragraph">
      <style:paragraph-properties fo:text-align="justify"/>
    </style:style>
    <style:style style:name="T5" style:parent-style-name="Privzetapisavaodstavka" style:family="text">
      <style:text-properties fo:font-weight="bold" style:font-weight-asian="bold" style:font-weight-complex="bold"/>
    </style:style>
    <style:style style:name="T6" style:parent-style-name="Privzetapisavaodstavka" style:family="text">
      <style:text-properties fo:font-weight="bold" style:font-weight-asian="bold" style:font-weight-complex="bold"/>
    </style:style>
    <style:style style:name="T7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Privzetapisavaodstavka" style:family="text">
      <style:text-properties fo:font-weight="bold" style:font-weight-asian="bold" style:font-weight-complex="bold"/>
    </style:style>
    <style:style style:name="P9" style:parent-style-name="Navaden" style:family="paragraph">
      <style:paragraph-properties fo:text-align="justify"/>
    </style:style>
    <style:style style:name="T10" style:parent-style-name="Privzetapisavaodstavka" style:family="text">
      <style:text-properties fo:font-weight="bold" style:font-weight-asian="bold" style:font-weight-complex="bold"/>
    </style:style>
    <style:style style:name="T11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Privzetapisavaodstavka" style:family="text">
      <style:text-properties fo:font-weight="bold" style:font-weight-asian="bold" style:font-weight-complex="bold"/>
    </style:style>
    <style:style style:name="T13" style:parent-style-name="Privzetapisavaodstavka" style:family="text">
      <style:text-properties fo:font-weight="bold" style:font-weight-asian="bold" style:font-weight-complex="bold"/>
    </style:style>
    <style:style style:name="T14" style:parent-style-name="Privzetapisavaodstavka" style:family="text">
      <style:text-properties fo:font-weight="bold" style:font-weight-asian="bold" style:font-weight-complex="bold"/>
    </style:style>
    <style:style style:name="T15" style:parent-style-name="Privzetapisavaodstavka" style:family="text">
      <style:text-properties fo:font-weight="bold" style:font-weight-asian="bold" style:font-weight-complex="bold"/>
    </style:style>
    <style:style style:name="T16" style:parent-style-name="Privzetapisavaodstavka" style:family="text">
      <style:text-properties fo:font-weight="bold" style:font-weight-asian="bold" style:font-weight-complex="bold"/>
    </style:style>
    <style:style style:name="T17" style:parent-style-name="Privzetapisavaodstavka" style:family="text">
      <style:text-properties fo:font-weight="bold" style:font-weight-asian="bold" style:font-weight-complex="bold"/>
    </style:style>
    <style:style style:name="T18" style:parent-style-name="Privzetapisavaodstavka" style:family="text">
      <style:text-properties fo:font-weight="bold" style:font-weight-asian="bold" style:font-weight-complex="bold"/>
    </style:style>
    <style:style style:name="T19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Navaden" style:family="paragraph">
      <style:paragraph-properties fo:text-align="justify"/>
    </style:style>
    <style:style style:name="T21" style:parent-style-name="Privzetapisavaodstavka" style:family="text">
      <style:text-properties fo:font-weight="bold" style:font-weight-asian="bold" style:font-weight-complex="bold"/>
    </style:style>
    <style:style style:name="T22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Privzetapisavaodstavka" style:family="text">
      <style:text-properties fo:font-weight="bold" style:font-weight-asian="bold" style:font-weight-complex="bold"/>
    </style:style>
    <style:style style:name="T24" style:parent-style-name="Privzetapisavaodstavka" style:family="text">
      <style:text-properties fo:font-weight="bold" style:font-weight-asian="bold" style:font-weight-complex="bold"/>
    </style:style>
    <style:style style:name="T25" style:parent-style-name="Privzetapisavaodstavka" style:family="text">
      <style:text-properties fo:font-weight="bold" style:font-weight-asian="bold" style:font-weight-complex="bold"/>
    </style:style>
    <style:style style:name="T26" style:parent-style-name="Privzetapisavaodstavka" style:family="text">
      <style:text-properties fo:font-weight="bold" style:font-weight-asian="bold" style:font-weight-complex="bold"/>
    </style:style>
    <style:style style:name="T27" style:parent-style-name="Privzetapisavaodstavka" style:family="text">
      <style:text-properties fo:font-weight="bold" style:font-weight-asian="bold" style:font-weight-complex="bold"/>
    </style:style>
    <style:style style:name="P28" style:parent-style-name="Navaden" style:family="paragraph">
      <style:paragraph-properties fo:text-align="justify"/>
    </style:style>
    <style:style style:name="T29" style:parent-style-name="Privzetapisavaodstavka" style:family="text">
      <style:text-properties fo:font-weight="bold" style:font-weight-asian="bold" style:font-weight-complex="bold"/>
    </style:style>
    <style:style style:name="T30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" style:parent-style-name="Privzetapisavaodstavka" style:family="text">
      <style:text-properties fo:font-weight="bold" style:font-weight-asian="bold" style:font-weight-complex="bold"/>
    </style:style>
    <style:style style:name="T32" style:parent-style-name="Privzetapisavaodstavka" style:family="text">
      <style:text-properties fo:font-weight="bold" style:font-weight-asian="bold" style:font-weight-complex="bold"/>
    </style:style>
    <style:style style:name="T33" style:parent-style-name="Privzetapisavaodstavka" style:family="text">
      <style:text-properties fo:font-weight="bold" style:font-weight-asian="bold" style:font-weight-complex="bold"/>
    </style:style>
    <style:style style:name="T34" style:parent-style-name="Privzetapisavaodstavka" style:family="text">
      <style:text-properties fo:font-weight="bold" style:font-weight-asian="bold" style:font-weight-complex="bold"/>
    </style:style>
    <style:style style:name="T35" style:parent-style-name="Privzetapisavaodstavka" style:family="text">
      <style:text-properties fo:font-weight="bold" style:font-weight-asian="bold" style:font-weight-complex="bold"/>
    </style:style>
    <style:style style:name="T36" style:parent-style-name="Privzetapisavaodstavka" style:family="text">
      <style:text-properties fo:font-weight="bold" style:font-weight-asian="bold" style:font-weight-complex="bold"/>
    </style:style>
    <style:style style:name="T37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Privzetapisavaodstavka" style:family="text">
      <style:text-properties fo:font-weight="bold" style:font-weight-asian="bold" style:font-weight-complex="bold"/>
    </style:style>
    <style:style style:name="T39" style:parent-style-name="Privzetapisavaodstavka" style:family="text">
      <style:text-properties fo:font-weight="bold" style:font-weight-asian="bold" style:font-weight-complex="bold"/>
    </style:style>
    <style:style style:name="P40" style:parent-style-name="Navaden" style:family="paragraph">
      <style:paragraph-properties fo:text-align="justify"/>
    </style:style>
    <style:style style:name="T41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" style:parent-style-name="Privzetapisavaodstavka" style:family="text">
      <style:text-properties fo:font-weight="bold" style:font-weight-asian="bold" style:font-weight-complex="bold"/>
    </style:style>
    <style:style style:name="P43" style:parent-style-name="Navaden" style:family="paragraph">
      <style:paragraph-properties fo:text-align="justify"/>
    </style:style>
    <style:style style:name="T44" style:parent-style-name="Privzetapisavaodstavka" style:family="text">
      <style:text-properties fo:font-weight="bold" style:font-weight-asian="bold" style:font-weight-complex="bold"/>
    </style:style>
    <style:style style:name="T45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" style:parent-style-name="Privzetapisavaodstavka" style:family="text">
      <style:text-properties fo:font-weight="bold" style:font-weight-asian="bold" style:font-weight-complex="bold"/>
    </style:style>
    <style:style style:name="T47" style:parent-style-name="Privzetapisavaodstavka" style:family="text">
      <style:text-properties fo:font-weight="bold" style:font-weight-asian="bold" style:font-weight-complex="bold"/>
    </style:style>
    <style:style style:name="T48" style:parent-style-name="Privzetapisavaodstavka" style:family="text">
      <style:text-properties fo:font-weight="bold" style:font-weight-asian="bold" style:font-weight-complex="bold"/>
    </style:style>
    <style:style style:name="T49" style:parent-style-name="Privzetapisavaodstavka" style:family="text">
      <style:text-properties fo:font-weight="bold" style:font-weight-asian="bold" style:font-weight-complex="bold"/>
    </style:style>
    <style:style style:name="T50" style:parent-style-name="Privzetapisavaodstavka" style:family="text">
      <style:text-properties fo:font-weight="bold" style:font-weight-asian="bold" style:font-weight-complex="bold"/>
    </style:style>
    <style:style style:name="T51" style:parent-style-name="Privzetapisavaodstavka" style:family="text">
      <style:text-properties fo:font-weight="bold" style:font-weight-asian="bold" style:font-weight-complex="bold"/>
    </style:style>
    <style:style style:name="T52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53" style:parent-style-name="Privzetapisavaodstavka" style:family="text">
      <style:text-properties fo:font-weight="bold" style:font-weight-asian="bold" style:font-weight-complex="bold"/>
    </style:style>
    <style:style style:name="T54" style:parent-style-name="Privzetapisavaodstavka" style:family="text">
      <style:text-properties fo:font-weight="bold" style:font-weight-asian="bold" style:font-weight-complex="bold"/>
    </style:style>
    <style:style style:name="T55" style:parent-style-name="Privzetapisavaodstavka" style:family="text">
      <style:text-properties fo:font-weight="bold" style:font-weight-asian="bold" style:font-weight-complex="bold"/>
    </style:style>
    <style:style style:name="T56" style:parent-style-name="Privzetapisavaodstavka" style:family="text">
      <style:text-properties fo:font-weight="bold" style:font-weight-asian="bold" style:font-weight-complex="bold"/>
    </style:style>
    <style:style style:name="T57" style:parent-style-name="Privzetapisavaodstavka" style:family="text">
      <style:text-properties fo:font-weight="bold" style:font-weight-asian="bold" style:font-weight-complex="bold"/>
    </style:style>
    <style:style style:name="T58" style:parent-style-name="Privzetapisavaodstavka" style:family="text">
      <style:text-properties fo:font-weight="bold" style:font-weight-asian="bold" style:font-weight-complex="bold"/>
    </style:style>
    <style:style style:name="T59" style:parent-style-name="Privzetapisavaodstavka" style:family="text">
      <style:text-properties fo:font-weight="bold" style:font-weight-asian="bold" style:font-weight-complex="bold"/>
    </style:style>
    <style:style style:name="P60" style:parent-style-name="Navaden" style:family="paragraph">
      <style:paragraph-properties fo:text-align="justify"/>
    </style:style>
    <style:style style:name="T61" style:parent-style-name="Privzetapisavaodstavka" style:family="text">
      <style:text-properties fo:font-weight="bold" style:font-weight-asian="bold" style:font-weight-complex="bold"/>
    </style:style>
    <style:style style:name="T62" style:parent-style-name="Privzetapisavaodstavka" style:family="text">
      <style:text-properties fo:font-weight="bold" style:font-weight-asian="bold" style:font-weight-complex="bold"/>
    </style:style>
    <style:style style:name="T63" style:parent-style-name="Privzetapisavaodstavka" style:family="text">
      <style:text-properties fo:font-weight="bold" style:font-weight-asian="bold" style:font-weight-complex="bold"/>
    </style:style>
    <style:style style:name="T64" style:parent-style-name="Privzetapisavaodstavka" style:family="text">
      <style:text-properties fo:font-weight="bold" style:font-weight-asian="bold" style:font-weight-complex="bold"/>
    </style:style>
    <style:style style:name="T65" style:parent-style-name="Privzetapisavaodstavka" style:family="text">
      <style:text-properties fo:font-weight="bold" style:font-weight-asian="bold" style:font-weight-complex="bold"/>
    </style:style>
    <style:style style:name="T66" style:parent-style-name="Privzetapisavaodstavka" style:family="text">
      <style:text-properties fo:font-weight="bold" style:font-weight-asian="bold" style:font-weight-complex="bold"/>
    </style:style>
    <style:style style:name="T67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68" style:parent-style-name="Privzetapisavaodstavka" style:family="text">
      <style:text-properties fo:font-weight="bold" style:font-weight-asian="bold" style:font-weight-complex="bold"/>
    </style:style>
    <style:style style:name="T69" style:parent-style-name="Privzetapisavaodstavka" style:family="text">
      <style:text-properties fo:font-weight="bold" style:font-weight-asian="bold" style:font-weight-complex="bold"/>
    </style:style>
    <style:style style:name="T70" style:parent-style-name="Privzetapisavaodstavka" style:family="text">
      <style:text-properties fo:font-weight="bold" style:font-weight-asian="bold" style:font-weight-complex="bold"/>
    </style:style>
    <style:style style:name="T71" style:parent-style-name="Privzetapisavaodstavk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3. PAF – PerArtem Festival</text:p>
      <text:p text:style-name="P2"><text:span text:style-name="T3">Zavod PerArtem</text:span> napoveduje 3. PAF – PerArtem Festival, ki bo potekal med 12. in 15. junijem 2025 v slikovitem ambientu Cekinovega gradu, sedežu Muzeja novejše<text:s/>in sodobne zgodovine Slovenije v Ljubljani.<text:s/></text:p>
      <text:p text:style-name="P4">V središču<text:s/><text:span text:style-name="T5">PAF – PerArtem Festivala</text:span><text:s/>ostaja umetnost samospeva, glasbene oblike, ki združuje poezijo in glasbo v intimnem dialogu glasu in klavirja. Pod festivalskim geslom <text:span text:style-name="T6">»</text:span><text:span text:style-name="T7">Romantika za vedno</text:span><text:span text:style-name="T8">«</text:span> bo štiridnevni program ponudil raznovrsten vpogled v klasični in sodobni samospev – od umetniških vrhuncev romantične lirike do sodobnih pristopov interpretacije in improvizacije.</text:p>
      <text:p text:style-name="P9">Festival se bo začel v četrtek, 12. junija, z otvoritvenim recitalom <text:span text:style-name="T10">»</text:span><text:span text:style-name="T11">Romantika za vedno</text:span><text:span text:style-name="T12">«  </text:span>mednarodno priznane sopranistke <text:span text:style-name="T13">Sabine Cvilak</text:span> in pianista <text:span text:style-name="T14">Nejca Lavrenčiča</text:span>. Program bo obsegal melodično prefinjene samospeve <text:span text:style-name="T15">Mauricea Ravela</text:span>, čustveno izpovedne romance <text:span text:style-name="T16">Sergeja</text:span><text:span text:style-name="T17"><text:s/></text:span><text:span text:style-name="T18">Rahmaninova</text:span> ter praizvedbo <text:span text:style-name="T19">3 Prešern(ov)ih pesmi</text:span> v uglasbitvi Nejca Lavrenčiča.</text:p>
      <text:p text:style-name="P20">V petek dopoldne bo Lavrenčič, sicer tudi umetniški vodja festivala, vodil predavanje o samospevih Roberta Schumanna in njegovem izrazito osebnem glasbenem jeziku. Zvečer sledi koncert <text:span text:style-name="T21">»</text:span><text:span text:style-name="T22">Ko bi moji stihi imeli krila</text:span><text:span text:style-name="T23">«</text:span>, posvečen francoski lirski eleganci<text:span text:style-name="T24"> Rey</text:span><text:span text:style-name="T25">nalda Hahna</text:span>, ki jo bosta predstavila tenorist <text:span text:style-name="T26">Domen Vurnik</text:span> in pianistka <text:span text:style-name="T27">Ana Rodić</text:span>.</text:p>
      <text:p text:style-name="P28">Sobota prinaša koncert<text:span text:style-name="T29"><text:s/>»</text:span><text:span text:style-name="T30">Popotniške pesmi</text:span><text:span text:style-name="T31">«</text:span>, na katerem bo nastopil <text:span text:style-name="T32">Blaž Stajnko</text:span>, nagrajenec <text:span text:style-name="T33">56. TEMSIG-a</text:span>, v sodelovanju s pianistom Lavrenčičem. Program bo povezoval samospeve <text:span text:style-name="T34">Frana Serafina Vilharja</text:span> in <text:span text:style-name="T35">Ralpha Vaughana Williamsa</text:span>. Zvečer sledi edinstveni in neponovljiv <text:span text:style-name="T36">»</text:span><text:span text:style-name="T37">ImproSpev</text:span><text:span text:style-name="T38">«</text:span>, ki bo pred improvizacijske izzive postavljal številne »klasične« pevce in pianiste. Dogodek, ki bo prežet z izvajalskim adrenalinom, nepredvidljivostjo in smehom bo moderiral igralec <text:span text:style-name="T39">Vito Weis</text:span>.</text:p>
      <text:p text:style-name="P40">Nedeljski program odpira matinejski izobraževalni koncert za otroke in družine <text:span text:style-name="T41">Samospevčkamo</text:span> v izvedbi <text:span text:style-name="T42">Rebeke Pregelj, Marka Erzarja in Ane Marie Beguš</text:span>. Popoldne sledi sklop Koncert mladih glasbenic s predstavitvijo dveh zasedb:</text:p>
      <text:p text:style-name="P43">– <text:span text:style-name="T44">»</text:span><text:span text:style-name="T45">Pesem na robu svobode</text:span><text:span text:style-name="T46">«</text:span> v izvedbi <text:span text:style-name="T47">Rebeke Pregelj</text:span> in <text:span text:style-name="T48">Ane Marie Beguš</text:span>, nagrajenk <text:span text:style-name="T49">6. tekmovanja Sem glasba, sem mesto</text:span>, s programom <text:span text:style-name="T50">Antonina Dvořáka in Huga Wolfa</text:span>.<text:line-break/>– <text:span text:style-name="T51">»</text:span><text:span text:style-name="T52">Vidim te, obljubim, da te vidim!</text:span><text:span text:style-name="T53">«</text:span>, koncert sodobnega tandema <text:span text:style-name="T54">AFORM.duo</text:span> (<text:span text:style-name="T55">Sara Lešnik</text:span>, glas; <text:span text:style-name="T56">Ivana Tripković</text:span>, klavir), ki bo predstavil dela <text:span text:style-name="T57">Bernharda Langa</text:span> in novitete <text:span text:style-name="T58">Klare Mlakar</text:span> na besedila <text:span text:style-name="T59">Ane Svetel</text:span>.</text:p>
      <text:p text:style-name="P60">Festival bodo zvečer zaključili mezzosopranistka <text:span text:style-name="T61">Irena Yebuah Tiran</text:span>, flavtist <text:span text:style-name="T62">Luka Mlejnik Železnik</text:span>, violončelistka <text:span text:style-name="T63">Alja Man</text:span><text:span text:style-name="T64">dič Faganel</text:span> in pianist <text:span text:style-name="T65">Nejc Lavrenčič</text:span> s <text:span text:style-name="T66">sklepnim koncertom </text:span><text:span text:style-name="T67">Mirno spiš?,</text:span> ki se z deli <text:span text:style-name="T68">Roberta Schumanna, Johannesa Brahmsa, Philippeja Gauberta, I</text:span><text:span text:style-name="T69">lse<text:s/></text:span><text:span text:style-name="T70">Weber</text:span><text:span text:style-name="T71">, Mauricea Ravela in Xavierja Montsalvatgeja</text:span> sprehaja po različnih kontinentih ter pripoveduje o življenjih in usodah iz pretekle in polpretekle zgodovine človeštv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2F5496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2F5496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/>
    </style:style>
    <style:style style:name="Naslov" style:display-name="Naslov" style:family="paragraph" style:parent-style-name="Navaden" style:next-style-name="Navaden">
      <style:paragraph-properties fo:margin-bottom="0.0555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2F5496"/>
    </style:style>
    <style:style style:name="Intenzivencitat" style:display-name="Intenziven citat" style:family="paragraph" style:parent-style-name="Navaden" style:next-style-name="Navaden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2F5496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nja Benedik</meta:initial-creator>
    <dc:creator>Uporabnik</dc:creator>
    <meta:creation-date>2025-05-15T17:06:00Z</meta:creation-date>
    <dc:date>2025-05-15T17:07:00Z</dc:date>
    <meta:template xlink:href="Normal" xlink:type="simple"/>
    <meta:editing-cycles>3</meta:editing-cycles>
    <meta:editing-duration>PT60S</meta:editing-duration>
    <meta:document-statistic meta:page-count="1" meta:paragraph-count="5" meta:word-count="418" meta:character-count="2802" meta:row-count="19" meta:non-whitespace-character-count="2389"/>
  </office:meta>
</office:document-meta>
</file>